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Tahoma" fo:font-size="10pt" style:font-size-asian="10pt" style:font-size-complex="10pt"/>
    </style:style>
    <style:style style:name="P2" style:parent-style-name="Standard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3" style:parent-style-name="Standard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4" style:parent-style-name="Standard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5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6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7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8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1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2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3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4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5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6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7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8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9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20" style:parent-style-name="Standard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21" style:parent-style-name="Standard" style:family="paragraph">
      <style:paragraph-properties fo:text-align="end" fo:line-height="150%"/>
    </style:style>
    <style:style style:name="T22" style:parent-style-name="Domyślnaczcionkaakapitu" style:family="text">
      <style:text-properties style:font-name="Tahoma" fo:font-size="10pt" style:font-size-asian="10pt" style:font-size-complex="10pt"/>
    </style:style>
    <style:style style:name="T23" style:parent-style-name="Domyślnaczcionkaakapitu" style:family="text">
      <style:text-properties style:font-name="Tahoma" fo:font-size="10pt" style:font-size-asian="10pt" style:font-size-complex="10pt"/>
    </style:style>
    <style:style style:name="T24" style:parent-style-name="Domyślnaczcionkaakapitu" style:family="text">
      <style:text-properties style:font-name="Tahoma" fo:font-size="10pt" style:font-size-asian="10pt" style:font-size-complex="10pt"/>
    </style:style>
  </office:automatic-styles>
  <office:body>
    <office:text text:use-soft-page-breaks="true">
      <text:p text:style-name="P1">Augustów, dn. 21 grudnia<text:s/>2020 r.</text:p>
      <text:p text:style-name="P2"/>
      <text:p text:style-name="P3"/>
      <text:p text:style-name="P4"/>
      <text:p text:style-name="P5">Dotyczy przetargu nieograniczonego nr 9/ZP/2020 „Dostawa energii elektrycznej dla Samodzielnego Publicznego Zakładu Opieki Zdrowotnej w Augustowie”</text:p>
      <text:p text:style-name="P6"/>
      <text:p text:style-name="P7"/>
      <text:p text:style-name="P8"><text:tab/>W dniu 21 grudnia<text:s/>2020 r. o godzinie<text:s/>10:10 Komisja Przetargowa przystąpiła do otwarcia 3 ofert, które wpłynęły<text:s/>do terminu składania ofert.<text:s/></text:p>
      <text:p text:style-name="P9"/>
      <text:p text:style-name="P10">Oferta nr 1 – ORANGE Energia Sp.<text:s/>z o.o., ul Aleje Jerozolimskie 160, 02-326 Warszawa</text:p>
      <text:p text:style-name="P11">Cena brutto : 206 504,45 zł brutto ( dwieście sześć tysięcy <text:s/>pięćset cztery złote, 45/100 zł )<text:s/>.</text:p>
      <text:p text:style-name="P12">Oferta nr 2 – AUDAX ENERGIA Sp.<text:s/>z o.o., ul Żurawia nr 6 /12, 00-503 Warszawa</text:p>
      <text:p text:style-name="P13">Cena brutto: 199 709,79 zł brutto (sto dziewięćdziesiąt dziewięć tysięcy siedemset dziewięć złotych, 79/100 gr).</text:p>
      <text:p text:style-name="P14">Oferta nr 3 - ENTRADE <text:s/>Sp.<text:s/>z o.o. (ul. Poznańska 86/88, 05-850 Jawczyce).</text:p>
      <text:p text:style-name="P15">Cena brutto: 252 335,12 zł ( dwieście pięćdziesiąt dwa <text:s/>tysiące trzysta trzydzieści pięć złote, <text:s/>12/100 gr).</text:p>
      <text:p text:style-name="P16"/>
      <text:p text:style-name="P17">Na tym zakończono otwarcie ofert.</text:p>
      <text:p text:style-name="P18"/>
      <text:p text:style-name="P19"/>
      <text:p text:style-name="P20">Dyrektor SPZOZ w Augustowie<text:tab/></text:p>
      <text:p text:style-name="P21"><text:span text:style-name="T22">Danuta Zawadzka</text:span><text:span text:style-name="T23"><text:tab/></text:span><text:span text:style-name="T2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Walulik</meta:initial-creator>
    <dc:creator>Joanna Walulik</dc:creator>
    <meta:creation-date>2020-12-21T09:53:00Z</meta:creation-date>
    <dc:date>2020-12-21T09:53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8" meta:character-count="966" meta:row-count="6" meta:non-whitespace-character-count="829"/>
  </office:meta>
</office:document-meta>
</file>